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4965in" style:use-optimal-column-width="false"/>
    </style:style>
    <style:style style:name="TableColumn26" style:family="table-column">
      <style:table-column-properties style:column-width="3.0229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3.8388in" style:use-optimal-column-width="false"/>
    </style:style>
    <style:style style:name="Table24" style:family="table">
      <style:table-properties style:width="9.7333in" fo:margin-left="0in" table:align="left"/>
    </style:style>
    <style:style style:name="TableRow29" style:family="table-row">
      <style:table-row-properties style:min-row-height="0.2888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2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2888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888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2888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9" style:family="table-row">
      <style:table-row-properties style:min-row-height="1.156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P66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P67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P68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P69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P70" style:parent-style-name="內文" style:list-style-name="LFO1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-asian="標楷體" fo:font-size="14pt" style:font-size-asian="14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style:font-size-complex="12pt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text-properties style:font-name-asian="標楷體" style:font-size-complex="12pt"/>
    </style:style>
    <style:style style:name="P82" style:parent-style-name="內文" style:family="paragraph">
      <style:text-properties style:font-name-asian="標楷體" style:font-size-complex="12pt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text-properties style:font-name-asian="標楷體" style:font-size-complex="12pt"/>
    </style:style>
    <style:style style:name="TableRow85" style:family="table-row">
      <style:table-row-properties style:min-row-height="0.672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line-height="10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top="0.0833in" fo:line-height="100%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line-height="100%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top="0.0833in" fo:line-height="100%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6" style:family="table-row">
      <style:table-row-properties style:min-row-height="0.2888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 fo:margin-top="0.1666in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text:s text:c="6"/>學年度第<text:s text:c="4"/>學期民族音樂研究所</text:p>
      <text:p text:style-name="P4"><text:span text:style-name="T5">□</text:span><text:span text:style-name="T6">碩士論文</text:span><text:span text:style-name="T7"><text:s text:c="2"/>□</text:span><text:span text:style-name="T8">畢業製作</text:span><text:span text:style-name="T9"><text:s text:c="2"/>□</text:span><text:span text:style-name="T10">媒體展演</text:span><text:span text:style-name="T11"><text:s text:c="2"/>□</text:span><text:span text:style-name="T12">數位典藏</text:span><text:span text:style-name="T13"><text:s text:c="2"/></text:span><text:span text:style-name="T14">口試申請表</text:span></text:p>
      <text:p text:style-name="P15"/>
      <text:p text:style-name="P16"><text:span text:style-name="T17">中華民國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填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<text:s text:c="4"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<text:s text:c="3"/>名</text:p>
            <text:p text:style-name="P36">(中、英文)</text:p>
          </table:table-cell>
          <table:table-cell table:style-name="TableCell37">
            <text:p text:style-name="P38">中文：</text:p>
            <text:p text:style-name="P39">英文：</text:p>
          </table:table-cell>
        </table:table-row>
        <table:table-row table:style-name="TableRow40">
          <table:table-cell table:style-name="TableCell41" table:number-rows-spanned="4">
            <text:p text:style-name="內文"><text:span text:style-name="T42">□<text:s/></text:span><text:span text:style-name="T43">碩士論文</text:span></text:p>
            <text:p text:style-name="內文"><text:span text:style-name="T44">□<text:s/></text:span><text:span text:style-name="T45">書面報告</text:span></text:p>
          </table:table-cell>
          <table:table-cell table:style-name="TableCell46" table:number-columns-spanned="3" table:number-rows-spanned="4">
            <text:p text:style-name="P47">(中文)</text:p>
            <text:p text:style-name="P48"/>
            <text:p text:style-name="P49">(英文)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本<text:s text:c="4"/>所</text:p>
            <text:p text:style-name="P62">審查結果</text:p>
          </table:table-cell>
          <table:table-cell table:style-name="TableCell63">
            <text:p text:style-name="P64">審<text:s text:c="3"/>查<text:s text:c="3"/>項<text:s text:c="3"/>目</text:p>
            <text:list text:style-name="LFO1" text:continue-numbering="true">
              <text:list-item>
                <text:p text:style-name="P65">修畢規定35學分始得申請</text:p>
              </text:list-item>
              <text:list-item>
                <text:p text:style-name="P66">歷年修課檢視表一份</text:p>
              </text:list-item>
              <text:list-item>
                <text:p text:style-name="P67">畢業資格考核審查表</text:p>
              </text:list-item>
              <text:list-item>
                <text:p text:style-name="P68">通過Turnitin學術論文原創性比對</text:p>
              </text:list-item>
              <text:list-item>
                <text:p text:style-name="P69">學術研究倫理教育研習修課證明</text:p>
              </text:list-item>
              <text:list-item>
                <text:p text:style-name="P70">達到英語或華語畢業門檻</text:p>
              </text:list-item>
            </text:list>
          </table:table-cell>
          <table:table-cell table:style-name="TableCell71">
            <text:p text:style-name="P72">審查通過</text:p>
            <text:p text:style-name="P73"><text:span text:style-name="T74">所</text:span><text:span text:style-name="T75"><text:s text:c="4"/></text:span><text:span text:style-name="T76">章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指導教授</text:p>
            <text:p text:style-name="P88">簽<text:s text:c="4"/>章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所<text:s text:c="4"/>長</text:p>
            <text:p text:style-name="P93">簽<text:s text:c="4"/>章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</table:table>
      <text:p text:style-name="P101"><text:span text:style-name="T102">備註：</text:span><text:span text:style-name="T103">1.</text:span><text:span text:style-name="T104">本表於當學年度十一月底或四月底前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9.04.30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八十六學年度第二學期碩士班學位考試申請表</dc:title>
    <dc:description/>
    <dc:subject/>
    <meta:initial-creator>東華國經所</meta:initial-creator>
    <dc:creator>Giem</dc:creator>
    <meta:creation-date>2020-05-21T01:57:00Z</meta:creation-date>
    <dc:date>2021-11-17T08:48:00Z</dc:date>
    <meta:print-date>2004-02-17T01:31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